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.5pt" style:font-size-asian="12.5pt" style:font-size-complex="12.5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ntbannungsantrag - Aegorin<text:line-break/><text:line-break/></text:span><text:span text:style-name="T2">Guten Tag Liebes Aegorin Team ,<text:line-break/><text:line-break/>hiermit stelle ich einen Antrag auf Entbannung auf Aegorin.<text:line-break/><text:line-break/>Ich wurde damals gebannt , da ich das erforderliche Mindestalter nicht erfüllt habe. Inzwischen bin ich 15 Jahre alt und erfülle somit die Forderungen.<text:line-break/><text:line-break/>Ich entschuldige mich hiermit aufrichtig , dass ich damals ihre Regeln missachtet habe. Mir hat das Spielen sehr Spaß gemacht.<text:line-break/>Ich bin nun älter und reifer.<text:line-break/><text:line-break/>Da sich meine Situation nun geändert hat, würde ich mich freuen, erneut ein Teil der Aegorin Community sein zu dürfen.<text:line-break/><text:line-break/>Vielen Dank fürs Lesen meines Antrags.<text:line-break/><text:line-break/>Mit Freundlichen Grüßen<text:line-break/>Joel<text:line-break/><text:line-break/>Discord: </text:span><text:span text:style-name="T3">joel039245</text:span><text:span text:style-name="T4"><text:line-break/></text:span><text:span text:style-name="T2">Minecraft: Elii_123<text:line-break/><text:line-break/><text:line-break/></text:span><text:span text:style-name="T5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102" meta:character-count="668" meta:non-whitespace-character-count="554"/>
    <meta:generator>LibreOfficeDev/6.0.5.2$Linux_X86_64 LibreOffice_project/</meta:generator>
  </office:meta>
</office:document-meta>
</file>